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.494cm" fo:margin-bottom="0cm"/>
      <style:text-properties style:font-name="Arial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style:font-name="Arial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style:font-name="Arial"/>
    </style:style>
    <style:style style:name="P4" style:family="paragraph" style:parent-style-name="Normale_20__28_Web_29_">
      <style:paragraph-properties fo:margin-top="0.494cm" fo:margin-bottom="0cm" fo:line-height="100%"/>
      <style:text-properties style:use-window-font-color="true" style:font-name="Arial" fo:font-size="12pt" style:font-size-asian="12pt" style:font-name-complex="Times New Roman" style:font-size-complex="12pt"/>
    </style:style>
    <style:style style:name="P5" style:family="paragraph" style:parent-style-name="Normale_20__28_Web_29_">
      <style:paragraph-properties fo:margin-top="0.494cm" fo:margin-bottom="0cm" fo:line-height="100%"/>
      <style:text-properties fo:color="#000000" style:font-name="Arial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6" style:family="paragraph" style:parent-style-name="Normale_20__28_Web_29_">
      <style:paragraph-properties fo:margin-top="0.494cm" fo:margin-bottom="0cm" fo:line-height="100%"/>
      <style:text-properties fo:color="#000000" style:font-name="Arial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7" style:family="paragraph" style:parent-style-name="Normale_20__28_Web_29_" style:master-page-name="Standard">
      <style:paragraph-properties fo:margin-top="0cm" fo:margin-bottom="0cm" fo:text-align="end" style:justify-single-word="false" style:page-number="auto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e_20__28_Web_29_" style:list-style-name="L1">
      <style:paragraph-properties fo:margin-top="0.494cm" fo:margin-bottom="0cm"/>
      <style:text-properties style:font-name="Arial"/>
    </style:style>
    <style:style style:name="P9" style:family="paragraph" style:parent-style-name="Normale_20__28_Web_29_">
      <style:paragraph-properties fo:margin-top="0.494cm" fo:margin-bottom="0cm" fo:text-align="justify" style:justify-single-word="false"/>
      <style:text-properties style:font-name="Arial"/>
    </style:style>
    <style:style style:name="P10" style:family="paragraph" style:parent-style-name="Normale_20__28_Web_29_">
      <style:paragraph-properties fo:margin-top="0.494cm" fo:margin-bottom="0cm"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Normale_20__28_Web_29_">
      <style:paragraph-properties fo:margin-top="0.494cm" fo:margin-bottom="0cm" fo:text-align="end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Normale_20__28_Web_29_" style:list-style-name="L1">
      <style:paragraph-properties fo:margin-top="0.494cm" fo:margin-bottom="0cm"/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P13" style:family="paragraph" style:parent-style-name="Normale_20__28_Web_29_" style:list-style-name="L2">
      <style:paragraph-properties fo:margin-top="0.494cm" fo:margin-bottom="0cm" fo:line-height="100%"/>
      <style:text-properties fo:color="#000000" style:font-name="Arial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4" style:family="paragraph" style:parent-style-name="Normale_20__28_Web_29_" style:list-style-name="L1">
      <style:paragraph-properties fo:margin-top="0.494cm" fo:margin-bottom="0cm" fo:line-height="100%"/>
      <style:text-properties style:use-window-font-color="true" style:font-name="Arial" fo:font-size="12pt" style:font-size-asian="12pt" style:font-name-complex="Times New Roman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line-height="100%" fo:text-align="justify" style:justify-single-word="false" fo:orphans="0" fo:widows="0">
        <style:tab-stops>
          <style:tab-stop style:position="1.244cm"/>
        </style:tab-stops>
      </style:paragraph-properties>
      <style:text-properties style:use-window-font-color="true"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T1" style:family="text">
      <style:text-properties fo:color="#000000" style:font-name="Arial" fo:font-size="12pt" fo:background-color="transparent" style:font-size-asian="12pt" style:font-name-complex="Times New Roman" style:font-size-complex="12pt"/>
    </style:style>
    <style:style style:name="T2" style:family="text">
      <style:text-properties fo:color="#000000" style:font-name="Arial" fo:font-style="italic" fo:background-color="transparent" style:font-style-asian="italic" style:font-style-complex="italic"/>
    </style:style>
    <style:style style:name="T3" style:family="text">
      <style:text-properties fo:color="#000000" style:font-name="Arial" fo:font-style="normal" fo:background-color="transparent" style:font-style-asian="normal" style:font-style-complex="normal"/>
    </style:style>
    <style:style style:name="T4" style:family="text">
      <style:text-properties style:use-window-font-color="true" fo:font-size="12pt" fo:background-color="transparent" style:font-size-asian="12pt" style:font-name-complex="Times New Roman" style:font-size-complex="12pt"/>
    </style:style>
    <style:style style:name="T5" style:family="text">
      <style:text-properties fo:color="#ff6600" style:font-name="Times New Roman" fo:font-size="11pt" fo:font-style="italic" fo:background-color="#c0c0c0" style:font-size-asian="11pt" style:font-style-asian="italic" style:font-size-complex="11pt" style:font-style-complex="italic"/>
    </style:style>
    <style:style style:name="T6" style:family="text">
      <style:text-properties fo:color="#ff6600" style:font-name="Times New Roman" fo:font-size="11pt" fo:background-color="#c0c0c0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DIRIGENTE DEL SETTORE PROGRAMMAZIONE</text:p>
      <text:p text:style-name="P11">TERRITORIALE ED ECONOMICA DEL</text:p>
      <text:p text:style-name="P11">COMUNE DI PIOMBINO</text:p>
      <text:p text:style-name="P1"/>
      <text:p text:style-name="P2">OGGETTO: DOMANDA DI PARTECIPAZIONE PER LA NOMINA DI MEMBRO DELLA <text:span text:style-name="T8">COMMISSIONE COMUNALE PER IL PAESAGGIO</text:span></text:p>
      <text:p text:style-name="P2"/>
      <text:p text:style-name="P2">Il/La sottoscritt_ ___________________________________________________________</text:p>
      <text:p text:style-name="P2">nat_ a __________________________________________________ il ______________ </text:p>
      <text:p text:style-name="P1">codice fiscale ____________________________________________________________</text:p>
      <text:p text:style-name="P1">residente a ______________________________ via ____________________________</text:p>
      <text:p text:style-name="P1">indirizzo PEC ___________________________________________________________</text:p>
      <text:p text:style-name="P1">indirizzo email ____________________________________________________________</text:p>
      <text:p text:style-name="P1">recapito telefonico _________________________________________________________</text:p>
      <text:p text:style-name="P3">CHIEDE</text:p>
      <text:p text:style-name="P2">di partecipare alla selezione pubblica per curriculum dei membri della Commissione Comunale per il Paesaggio di cui alla Determina Dirigenziale <text:s/>n. __________.</text:p>
      <text:p text:style-name="P1">A tal fine, sotto la propria responsabilità e consapevole delle conseguenze penali derivanti dal rilascio di false attestazioni previste dall'art. 76 del D.P.R. 445/2000</text:p>
      <text:p text:style-name="P10">DICHIARA</text:p>
      <text:p text:style-name="P1">ai sensi degli articoli 46 e 47 del D.P.R. 445/2000 quanto segue:</text:p>
      <text:list xml:id="list1007155728813072309" text:style-name="L1">
        <text:list-item>
          <text:p text:style-name="P8">di essere in possesso della cittadinanza ____________________________ ;</text:p>
        </text:list-item>
        <text:list-item>
          <text:p text:style-name="P8">di <text:span text:style-name="T1">godere dei diritti civile e politico;</text:span></text:p>
        </text:list-item>
        <text:list-item>
          <text:p text:style-name="P12">di non avere subito provvedimenti penali o amministrativi che abbiano comportato la dispensa, destituzione o interdizione dai pubblici uffici;</text:p>
        </text:list-item>
        <text:list-item>
          <text:p text:style-name="P8"><text:span text:style-name="T1">di essere in possesso del</text:span><text:span text:style-name="T4">le specifiche competenze individuate dall'art. </text:span><text:span text:style-name="T1">l'art. 153 della L.R.T. 65/2014</text:span><text:span text:style-name="T4"> e di seguito indicate (barrare il caso che interessa) :</text:span></text:p>
          <text:p text:style-name="P15"/>
          <text:p text:style-name="P16"><text:span text:style-name="T6">    </text:span>a) professori e ricercatori universitari di ruolo nelle materie storiche, artistiche, architettoniche, paesaggistiche, urbanistiche e agronomiche;</text:p>
          <text:p text:style-name="P17"><text:span text:style-name="T6">    </text:span>b) professionisti che siano o siano stati iscritti agli albi professionali <text:s/>con <text:soft-page-break/>particolare, pluriennale e qualificata esperienza in materia di tutela del paesaggio, progettazione architettonica e urbana, di pianificazione territoriale e progettazione del territorio, <text:s/>in materia agronomo-forestale o in materia geologica, muniti di diploma di laurea specialistica o equivalente attinente alle medesime materie;</text:p>
          <text:p text:style-name="P14"><text:span text:style-name="T5">    </text:span><text:span text:style-name="T2">c) dipendenti dello stato e di enti pubblici, anche in quiescenza, <text:s/>che siano stati che siano stati responsabili, per un periodo non inferiore a cinque anni, di una struttura organizzativa della pubblica amministrazione con competenze su temi attinenti al <text:s/>paesaggio”</text:span></text:p>
        </text:list-item>
      </text:list>
      <text:p text:style-name="P4"><text:span text:style-name="T2"><text:tab/>5) </text:span><text:span text:style-name="T3">di allegare alla presente domanda il proprio curriculum professionale completo di:</text:span></text:p>
      <text:list xml:id="list8568787339476296306" text:style-name="L2">
        <text:list-item>
          <text:p text:style-name="P13">titolo di studio;</text:p>
        </text:list-item>
        <text:list-item>
          <text:p text:style-name="P13">esperienza posseduta;</text:p>
        </text:list-item>
        <text:list-item>
          <text:p text:style-name="P13">ogni altro titolo e informazione attinenti ai temi del presente bando;</text:p>
          <text:p text:style-name="P13">6) di esprimere il proprio consenso al trattamento dei dati ai sensi del Regolamento UE 2016/679 – GDPR “Codice in materia di protezione dei dati personali”, ai fini della gestione della presente procedura e degli adempimenti conseguenti;</text:p>
          <text:p text:style-name="P13">7) di voler ricevere ogni comunicazione relativa alla presente istanza al seguente indirizzo di posta elettronica certificata:</text:p>
          <text:p text:style-name="P13">__________________________________________________________________.</text:p>
        </text:list-item>
      </text:list>
      <text:p text:style-name="P5">Ai sensi dell'art. 38 del D.P.R. 445/2000 ALLEGA copia del documento di identità </text:p>
      <text:p text:style-name="P5"/>
      <text:p text:style-name="P5">Luogo e data</text:p>
      <text:p text:style-name="P5"><text:tab/><text:tab/><text:tab/><text:tab/><text:tab/>firma digitale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Lancioni</meta:initial-creator>
    <meta:creation-date>2019-07-02T08:00:01.20</meta:creation-date>
    <dc:date>2019-07-05T08:14:41.64</dc:date>
    <dc:creator>Silvia Lancioni</dc:creator>
    <meta:editing-duration>PT6M54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33" meta:word-count="390" meta:character-count="3124"/>
  </office:meta>
</office:document-meta>
</file>